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NBNFZU+ArialMT" svg:font-family="NBNFZU+Arial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59181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officeooo:paragraph-rsid="00159181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d18b" officeooo:paragraph-rsid="00186323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BNFZU+ArialMT" fo:font-size="11pt" style:text-underline-style="none" fo:font-weight="normal" officeooo:rsid="0011ef44" style:font-size-asian="11pt" style:font-weight-asian="normal" style:font-size-complex="11pt" style:font-weight-complex="normal"/>
    </style:style>
    <style:style style:name="T1" style:family="text">
      <style:text-properties officeooo:rsid="0012a3bb"/>
    </style:style>
    <style:style style:name="T2" style:family="text">
      <style:text-properties officeooo:rsid="00145184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59181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59181" style:font-size-asian="9.60000038146973pt" style:font-weight-asian="bold" style:font-size-complex="11pt" style:font-weight-complex="bold"/>
    </style:style>
    <style:style style:name="T8" style:family="text">
      <style:text-properties style:font-name="NBNFZU+ArialMT" fo:font-size="11pt" style:font-size-asian="11pt"/>
    </style:style>
    <style:style style:name="T9" style:family="text">
      <style:text-properties style:font-name="NBNFZU+ArialMT" fo:font-size="11pt" officeooo:rsid="00159181" style:font-size-asian="11pt"/>
    </style:style>
    <style:style style:name="T10" style:family="text">
      <style:text-properties style:font-name="NBNFZU+ArialMT" fo:font-size="11pt" style:text-underline-style="none" fo:font-weight="normal" officeooo:rsid="0011ef44" style:font-size-asian="11pt" style:font-weight-asian="normal" style:font-size-complex="11pt" style:font-weight-complex="normal"/>
    </style:style>
    <style:style style:name="T11" style:family="text">
      <style:text-properties style:font-name="NBNFZU+ArialMT" fo:font-size="11pt" style:text-underline-style="none" fo:font-weight="normal" officeooo:rsid="00159181" style:font-size-asian="11pt" style:font-weight-asian="normal" style:font-size-complex="11pt" style:font-weight-complex="normal"/>
    </style:style>
    <style:style style:name="T12" style:family="text">
      <style:text-properties officeooo:rsid="0016e579"/>
    </style:style>
    <style:style style:name="T13" style:family="text">
      <style:text-properties officeooo:rsid="0019a8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3">La Comisión de Educación, Ciencia, Tecnología e Innovación ha considerado el Proyecto de Comunicación </text:span><text:span text:style-name="T6">Nº </text:span><text:span text:style-name="T7">45003 – CD – Vida y Familia</text:span><text:span text:style-name="T3"> de l</text:span><text:span text:style-name="T4">os</text:span><text:span text:style-name="T3"> diput</text:span><text:span text:style-name="T4">ados Mayoraz y Armas Belavi</text:span><text:span text:style-name="T3">, por el cual </text:span>se solicita disponga informar en relación al retorno a la presencialidad plena en los niveles inicial, primario y secundario en el territorio provincial<text:span text:style-name="T3">; y, por las razones expuestas en los fundamentos y las que podrá dar el miembro informante, esta Comisión aconseja la aprobación del texto </text:span><text:span text:style-name="T5">presentado que a continuación se transcribe</text:span><text:span text:style-name="T3">: </text:span></text:p>
      <text:p text:style-name="P5">PROYECTO DE COMUNICACIÓN</text:p>
      <text:p text:style-name="P3"><text:span text:style-name="T10">La C</text:span><text:span text:style-name="T11">á</text:span><text:span text:style-name="T10">mara de Diputados de la Provincia ver</text:span><text:span text:style-name="T11">í</text:span><text:span text:style-name="T10">a con agrado que el Poder </text:span><text:span text:style-name="T8">Ejecutivo, por intermedio del organismo que corresponda, en relaci</text:span><text:span text:style-name="T9">ó</text:span><text:span text:style-name="T8">n al retorno a la presencialidad plena en los niveles inicial, primario y secundario, se sirva informar:</text:span></text:p>
      <text:p text:style-name="P3"><text:span text:style-name="T8">a) porcentaje de establecimientos educativos p</text:span><text:span text:style-name="T9">ú</text:span><text:span text:style-name="T8">blicos que han retomado efectivamente las clases presenciales en el territorio provincial;</text:span></text:p>
      <text:p text:style-name="P2"><text:span text:style-name="T8">b) qu</text:span><text:span text:style-name="T9">é</text:span><text:span text:style-name="T8"> tipos de establecimientos no han podido hacerlo, los motivos que lo han impedido y las medidas que se est</text:span><text:span text:style-name="T9">á</text:span><text:span text:style-name="T8">n llevando a cabo a fines de subsanar tales impedimentos; y,</text:span></text:p>
      <text:p text:style-name="P2"><text:span text:style-name="T8">c) porcentaje de la asignaci</text:span><text:span text:style-name="T9">ó</text:span><text:span text:style-name="T8">n presupuestaria ejecutada perteneciente al fondo de financiamiento espec</text:span><text:span text:style-name="T9">íf</text:span><text:span text:style-name="T8">ico constituido por el Ministerio de Educaci</text:span><text:span text:style-name="T9">ó</text:span><text:span text:style-name="T8">n de la Naci</text:span><text:span text:style-name="T9">ó</text:span><text:span text:style-name="T8">n para apoyar obras de infraestructura e insumos </text:span><text:span text:style-name="T10">en el marco de la actual situaci</text:span><text:span text:style-name="T11">ó</text:span><text:span text:style-name="T10">n de emergencia sanitaria.</text:span></text:p>
      <text:p text:style-name="P10"/>
      <text:p text:style-name="P8">Sala de <text:span text:style-name="T1">la Comisión </text:span><text:span text:style-name="T2">por Zoom</text:span><text:span text:style-name="T1">, </text:span><text:span text:style-name="T12">20 de octubre de 2021.</text:span></text:p>
      <text:p text:style-name="P9">Firmantes: Diputados Balagué, De Ponti, Di Stefano, Donnet, Hynes, Peralta, <text:span text:style-name="T13">Argañaraz y</text:span>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NBNFZU+ArialMT" svg:font-family="NBNFZU+Arial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20T12:00:33.694459251</dc:date>
    <meta:print-date>2017-03-29T09:42:11.806000000</meta:print-date>
    <meta:editing-cycles>52</meta:editing-cycles>
    <meta:editing-duration>PT1H18M52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48" meta:character-count="1614" meta:non-whitespace-character-count="1370"/>
  </office:meta>
</office:document-meta>
</file>